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BD000000C805BF3CA6938B6B83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weight="normal" officeooo:rsid="00135594" officeooo:paragraph-rsid="0013559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3166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bold" officeooo:rsid="00154142" officeooo:paragraph-rsid="00154142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0f317f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officeooo:rsid="00135594" officeooo:paragraph-rsid="00135594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31666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officeooo:rsid="00135594" officeooo:paragraph-rsid="00135594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54142" officeooo:paragraph-rsid="00154142" style:font-size-asian="12.25pt" style:font-weight-asian="bold" style:font-size-complex="14pt" style:font-weight-complex="bold"/>
    </style:style>
    <style:style style:name="T1" style:family="text">
      <style:text-properties officeooo:rsid="000f317f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3166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05227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35594" style:font-size-asian="12pt" style:font-weight-asian="normal" style:font-size-complex="12pt" style:font-weight-complex="normal"/>
    </style:style>
    <style:style style:name="T5" style:family="text">
      <style:text-properties officeooo:rsid="00123ffb"/>
    </style:style>
    <style:style style:name="T6" style:family="text">
      <style:text-properties officeooo:rsid="00131666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officeooo:rsid="00123ffb" style:font-size-asian="12pt" style:font-size-complex="12pt"/>
    </style:style>
    <style:style style:name="T10" style:family="text">
      <style:text-properties fo:color="#000000" style:font-name="Times New Roman" fo:font-size="12pt" officeooo:rsid="000f317f" style:font-size-asian="12pt" style:font-size-complex="12pt"/>
    </style:style>
    <style:style style:name="T11" style:family="text">
      <style:text-properties fo:color="#000000" style:font-name="Times New Roman" fo:font-size="12pt" fo:letter-spacing="normal" fo:font-weight="normal" officeooo:rsid="00131666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123ffb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0f317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31666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0ffef6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/></text:p>
      <text:p text:style-name="P7"><text:span text:style-name="T7">Federcaccia Lazio</text:span></text:p>
      <text:p text:style-name="P8"><text:span text:style-name="T7">Area contigua del Pnalm: trappola giuridica che serve solo ad ampliare il Parco</text:span></text:p>
      <text:p text:style-name="P3"><text:span text:style-name="T7">Zingaretti ha abdicato al grillismo più salottiero e anticaccia la gestione del territorio</text:span></text:p>
      <text:p text:style-name="P4"><text:span text:style-name="T10"/></text:p>
      <text:p text:style-name="P4"><text:span text:style-name="T10">Ancora una volta la politica abdica al diritto-</text:span><text:span text:style-name="T9">dovere di amministrare lo Stato e le sue istituzioni in favore dell’ambientalismo ideologico più sterile e anticaccia che possa esistere. Unico scopo: evidentemente, la tenuta della maggioranza in Regione a guida Zingaretti più Cinque Stelle. Soltanto così si spiega la sbandierata istituzione dell’area contigua sul versante laziale al Parco Nazionale d’Abruzzo, Lazio e Molise (Pnalm), mastodontica area protetta istituita nel 1923 per regio decreto ma che, ancora oggi, non possiede confini delineati e formalmente stabiliti, con tutte le conseguenze che ciò comporta.</text:span></text:p>
      <text:p text:style-name="P6"><text:span text:style-name="T12">Di fatto, come scrive chiaramente l’Associazione italiana Wilderness (Aiw), “l</text:span><text:span text:style-name="T13">’area contigua è una trappola giuridica ed è di fatto un ampliamento del Parco Nazionale”. </text:span><text:span text:style-name="T12">L’associazione d</text:span><text:span text:style-name="T13">enuncia l’ennesima prevaricazione pseudo-ambientalista nei confronti del diritto degli attori della ruralità, a cominciare dagli agricoltori, dai residenti e dai cacciatori. La legge vigente, </text:span><text:span text:style-name="T12">infatti,</text:span><text:span text:style-name="T13"> prevede che possa istituirsi un’</text:span><text:span text:style-name="T12">a</text:span><text:span text:style-name="T13">rea contigua, vale a dire una zona in cui si estendano i vincoli ricadenti all’interno del Parco Nazionale, con lo stesso ente Parco delegato alla gestione di ambiente e fauna. Ma il Pnalm possiede già una cosiddetta “</text:span><text:span text:style-name="T12">Zona di Protezione Esterna” </text:span><text:span text:style-name="T14">storicamente riconosciuta anche se mai istituita legalmente, in quanto priva di legge regionale e del c</text:span><text:span text:style-name="T15">onsenso dei Comuni interessati. </text:span><text:span text:style-name="T14">Insomma, una vera </text:span><text:span text:style-name="T15">forzatura, per non dire </text:span><text:span text:style-name="T14">un </text:span><text:span text:style-name="T15">illecito, che perdura dagli anni Settanta del secolo scorso. </text:span><text:span text:style-name="T14">E che oggi rischia di ripetersi nei Comuni di </text:span><text:span text:style-name="Strong_20_Emphasis"><text:span text:style-name="T11">Alvito, Campoli Appennino, Pescosolido, Picinisco, San Biagio Saracinisco, San Donato Val di Comino, Settefrati e Vallerotonda</text:span></text:span><text:span text:style-name="Strong_20_Emphasis"><text:span text:style-name="T2">. Otto territori dei quali la metà, per fortu</text:span></text:span><text:span text:style-name="Strong_20_Emphasis"><text:span text:style-name="T4">n</text:span></text:span><text:span text:style-name="Strong_20_Emphasis"><text:span text:style-name="T2">a e per buonsenso, ha già approvato la delibera cautelativa Wilderness, nella quale si parl</text:span></text:span><text:span text:style-name="Strong_20_Emphasis"><text:span text:style-name="T4">a</text:span></text:span><text:span text:style-name="Strong_20_Emphasis"><text:span text:style-name="T2"> di autonoma volontà di proteggere il proprio patrimonio ambientale senza bisogno di istituire nuove aree protette o di ampliare quelle preesistenti. </text:span></text:span></text:p>
      <text:p text:style-name="P6"><text:span text:style-name="Strong_20_Emphasis"><text:span text:style-name="T3">Inoltre la legge prevede che nel</text:span></text:span><text:span text:style-name="Strong_20_Emphasis"><text:span text:style-name="T2"> caso di Parchi Nazionali che si estendano su più Regioni, l’area contigua vada stabilita “d’intesa con le altre regioni”. Ovvero, prima le tre Regioni Lazio, Abruzzo e Molise devono concordare i confini complessivi che l’area dovrà avere, </text:span></text:span><text:span text:style-name="Strong_20_Emphasis"><text:span text:style-name="T3">e solo dopo </text:span></text:span><text:span text:style-name="Strong_20_Emphasis"><text:span text:style-name="T2">le singole Region</text:span></text:span><text:span text:style-name="Strong_20_Emphasis"><text:span text:style-name="T3">i</text:span></text:span><text:span text:style-name="Strong_20_Emphasis"><text:span text:style-name="T2"> possono provvedere a deliberare i settori </text:span></text:span><text:span text:style-name="Strong_20_Emphasis"><text:span text:style-name="T3">di </text:span></text:span><text:span text:style-name="Strong_20_Emphasis"><text:span text:style-name="T2">loro competenza, </text:span></text:span><text:span text:style-name="Strong_20_Emphasis"><text:span text:style-name="T3">cosa che non è accaduta in nessuna delle tre Regioni interessate dal Parco. E ancora: come mai l’area contigua si chiede con ostinazione soltanto per il Parco Nazionale d’Abruzzo, e non anche per gli altri Parchi?</text:span></text:span></text:p>
      <text:p text:style-name="P2"><text:span text:style-name="T6">Perché, insomma, a qualcuno preme così tanto ampliare una già immensa area protetta includendo otto nuovi Comuni? Perché limitare ulteriormente l’attività umana quale quella estrattiva, agricola e ittico-venatoria, demandandone la gestione direttamente al Parco?</text:span></text:p>
      <text:p text:style-name="P2"><text:span text:style-name="T6">Anziché chiedersi come mai, a distanza di cento anni dalla sua istituzione, il Parco Nazionale d’Abruzzo abbia ancora “fame” di territorio pur non possedendo ancora dei confini indiscussi, il </text:span><text:span text:style-name="T5">presidente </text:span><text:span text:style-name="T1">Zingaretti </text:span><text:span text:style-name="T6">ha preferito rinunciare </text:span><text:span text:style-name="T1">alla corretta gestione dell’ambiente nel Lazio, “affida</text:span><text:span text:style-name="T6">ta” – per così dire – </text:span><text:span text:style-name="T1">alla “pasionaria” grillina Lombardi, ben nota per le sue posizioni intransigenti nei confronti di tutto ciò che non si pieghi al proprio credo anticaccia e antiruralità.</text:span></text:p>
      <text:p text:style-name="P2"><text:span text:style-name="T6">Tutto questo Federcaccia Lazio non può tollerarlo e, pertanto, rinnova il proprio appello ai residenti dei Comun interessati affinché esercitino pressioni sui rispettivi amministratori locali. Non è certo la sottocultura salottiera metropolitana che può insegnare la salvaguardia del territorio, della fauna e della biodiversità a chi la natura la vive e la rispetta da sempre.</text:span></text:p>
      <text:p text:style-name="P2"/>
      <text:p text:style-name="P1">Roma, 27 Aprile 2021</text:p>
      <text:p text:style-name="P1">Ufficio Stampa Federcaccia Laz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7.257cm" svg:y="-1.646cm" svg:width="2.489cm" svg:height="2.633cm" draw:z-index="0"><draw:image xlink:href="Pictures/10000200000000BD000000C805BF3CA6938B6B83.gif" xlink:type="simple" xlink:show="embed" xlink:actuate="onLoad" loext:mime-type="image/gif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7:04:55.892000000</meta:creation-date>
    <dc:date>2021-04-27T08:47:18.367000000</dc:date>
    <meta:editing-duration>PT7M47S</meta:editing-duration>
    <meta:editing-cycles>1</meta:editing-cycles>
    <meta:document-statistic meta:table-count="0" meta:image-count="1" meta:object-count="0" meta:page-count="1" meta:paragraph-count="11" meta:word-count="577" meta:character-count="3923" meta:non-whitespace-character-count="3354"/>
    <meta:generator>LibreOffice/6.4.2.2$Windows_X86_64 LibreOffice_project/4e471d8c02c9c90f512f7f9ead8875b57fcb1ec3</meta:generator>
  </office:meta>
</office:document-meta>
</file>